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end" style:justify-single-word="false"/>
    </style:style>
    <style:style style:name="P5" style:family="paragraph" style:parent-style-name="Normal_20__28_Web_29_">
      <style:paragraph-properties fo:text-align="center" style:justify-single-word="false"/>
      <style:text-properties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P6" style:family="paragraph" style:parent-style-name="Normal_20__28_Web_29_">
      <style:paragraph-properties fo:margin-top="0.176cm" fo:margin-bottom="0.423cm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176cm" fo:margin-bottom="0cm"/>
    </style:style>
    <style:style style:name="P8" style:family="paragraph" style:parent-style-name="Standard" style:list-style-name="WW8Num8">
      <style:paragraph-properties fo:text-align="justify" style:justify-single-word="false">
        <style:tab-stops>
          <style:tab-stop style:position="0.097cm"/>
          <style:tab-stop style:position="0.674cm"/>
        </style:tab-stops>
      </style:paragraph-properties>
    </style:style>
    <style:style style:name="P9" style:family="paragraph" style:parent-style-name="Standard" style:list-style-name="WW8Num8">
      <style:paragraph-properties fo:text-align="justify" style:justify-single-word="false"/>
    </style:style>
    <style:style style:name="P10" style:family="paragraph" style:parent-style-name="Normal_20__28_Web_29_" style:master-page-name="Standard">
      <style:paragraph-properties fo:text-align="center" style:justify-single-word="false" style:page-number="auto"/>
      <style:text-properties style:font-name="Verdana"/>
    </style:style>
    <style:style style:name="P11" style:family="paragraph" style:parent-style-name="Normal_20__28_Web_29_" style:list-style-name="L1"/>
    <style:style style:name="P12" style:family="paragraph" style:parent-style-name="Normal_20__28_Web_29_" style:list-style-name="L1"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omic Sans MS" fo:font-size="13.5pt" style:font-size-asian="13.5pt" style:font-size-complex="13.5pt"/>
    </style:style>
    <style:style style:name="T8" style:family="text">
      <style:text-properties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T9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10" style:family="text">
      <style:text-properties fo:color="#333399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Wingdings" fo:font-size="10pt" style:font-size-asian="10pt" style:font-size-complex="10pt"/>
    </style:style>
    <style:style style:name="T12" style:family="text">
      <style:text-properties fo:color="#000000" fo:font-size="10.5pt" fo:background-color="#ffffff" style:font-size-asian="10.5pt" style:font-size-complex="10pt"/>
    </style:style>
    <style:style style:name="T13" style:family="text">
      <style:text-properties fo:color="#000000" fo:font-size="10.5pt" fo:background-color="#ffffff" style:font-name-asian="Times New Roman" style:font-size-asian="10.5pt" style:font-size-complex="10pt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style:font-name-asian="Times New Roman" style:font-size-asian="10.5pt" style:font-weight-asian="normal" style:font-size-complex="10.5pt" style:font-weight-complex="normal"/>
    </style:style>
    <style:style style:name="T1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7" style:family="text">
      <style:text-properties fo:font-size="10.5pt" fo:font-style="italic" fo:font-weight="normal" style:font-name-asian="Times New Roman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size="10.5pt" fo:font-style="italic" style:font-name-asian="Times New Roman" style:font-size-asian="10.5pt" style:font-style-asian="italic" style:font-size-complex="10.5pt" style:font-style-complex="italic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style:font-name-asian="Times New Roman" style:font-size-asian="10.5pt" style:font-size-complex="10.5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 E G U L A M I N</text:p>
      <text:p text:style-name="P3"><text:span text:style-name="T1"><text:line-break/></text:span><text:span text:style-name="T7">„IV PÓŁMARATON LIMANOWA FORREST"</text:span></text:p>
      <text:p text:style-name="P3"><text:span text:style-name="T7">„ Mistrzostwa Służb Mundurowych w Półmaratonie Górskim ”</text:span><text:span text:style-name="T1"><text:line-break/><text:line-break/></text:span><text:span text:style-name="T8">Limanowa, dn. 26 września 2015 r.</text:span><text:span text:style-name="T1"> </text:span><text:span text:style-name="Emphasis"><text:span text:style-name="T9">(sobota)</text:span></text:span></text:p>
      <text:p text:style-name="P5">- start godz. 10:30</text:p>
      <text:p text:style-name="Normal_20__28_Web_29_"><text:span text:style-name="T1"><text:line-break/><text:line-break/>1. ORGANIZATOR:</text:span> <text:span text:style-name="T1"><text:line-break/><text:line-break/>· Klub Sportowy „Limanowa Forrest”<text:line-break/><text:line-break/>2. WSPÓŁORGANIZATORZY:<text:line-break/>- </text:span><text:span text:style-name="T12">Międzynarodowe</text:span><text:span text:style-name="T13"> </text:span><text:span text:style-name="T12">Stowarzyszenie</text:span><text:span text:style-name="T13"> </text:span><text:span text:style-name="T12">Policji</text:span><text:span text:style-name="T13">, </text:span><text:span text:style-name="T12">Sekcja</text:span><text:span text:style-name="T13"> </text:span><text:span text:style-name="T12">Polska</text:span><text:span text:style-name="T13"> - </text:span><text:span text:style-name="T12">Region</text:span><text:span text:style-name="T13"> </text:span><text:span text:style-name="T12">IPA</text:span><text:span text:style-name="T13"> </text:span><text:span text:style-name="T12">Limanowa</text:span><text:span text:style-name="T1"><text:line-break/>· Urząd Miasta Limanowa<text:line-break/>· Stacja Narciarska „Limanowa-Ski” w Limanowej<text:line-break/><text:line-break/>3. CEL IMPREZY:<text:line-break/><text:line-break/>· Popularyzacja i upowszechnianie biegania jako najprostszej formy aktywności ruchowej<text:line-break/>· Promocja Miasta i Gminy Limanowa oraz Powiatu Limanowskiego jako idealnej bazy rekreacji ruchowej dla całej rodziny<text:line-break/>· Upowszechnianie aktywnego wypoczynku ludzi w każdym wieku.<text:line-break/><text:line-break/>4. TERMIN: <text:line-break/><text:line-break/>Bieg odbędzie się w sobotę, dniu 26 września 2015 r., START - godz. 10:30<text:line-break/><text:line-break/>5. BAZA I BIURO ZAWODÓW:</text:span> <text:span text:style-name="T1"><text:line-break/><text:line-break/>Stacja Narciarska „Limanowa-Ski” w Limanowej<text:line-break/></text:span><text:span text:style-name="T10">www.limanowa-ski.pl</text:span><text:span text:style-name="T1"><text:line-break/></text:span><text:span text:style-name="T3"><text:line-break/></text:span><text:span text:style-name="T1">6. PROGRAM:</text:span> <text:span text:style-name="T1"><text:line-break/>godz. 8:00 – 10:00 – zapisy i weryfikacja zawodników<text:line-break/>godz. 8:00 – 15:00 – depozyt <text:line-break/>godz. 10:30 – Start Rowerów<text:line-break/>godz. 10:35 – Start Biegu<text:line-break/>godz. 14:05 – Koniec zawodów (limit 3,5 h)<text:line-break/>godz. 14:30 – Ogłoszenie wstępnych wyników, zwycięzców<text:line-break/>godz. 15:00 – Dekoracja zwycięzców w klasyfikacji generalnej i w poszczególnych kategoriach</text:span></text:p>
      <text:p text:style-name="Normal_20__28_Web_29_"><text:span text:style-name="T1">godz.17:00 - ? – Afterparty (izotoniki, regeneracja itp. </text:span><text:span text:style-name="T11"></text:span><text:span text:style-name="T1"> ). <text:line-break/><text:line-break/>7. TRASA:<text:line-break/><text:line-break/>· Trasa anglosaska o podłożu zróżnicowanym, przebiega po szlakach turystycznych, prowadzi drogami leśnymi i polnymi, miejscami odcinki kamieniste, a w małej ilości asfaltowe. <text:line-break/>· Start <text:s/>jest <text:s/>umiejscowiony są na Dolnej Stacji Narciarskiej „Limanowa-Ski”, natomiast Meta na Górnej Stacji Narciarskiej „ Limanowa Ski „ <text:line-break/>· Długość trasy: ok 21 km. (bez atestu)<text:line-break/><text:line-break/><text:line-break/>8. KLASYFIKACJA:<text:line-break/><text:line-break/></text:span><text:span text:style-name="T4">1. W kategoriach biegu:</text:span><text:span text:style-name="T1"><text:line-break/>· Open kobiet i mężczyzn m-ca I – III (K i M)<text:line-break/>· Junior K i M – 16 (16-19 lat) - (1999 – 1996)<text:line-break/>· Senior I K i M – 20 (20-29 lat) - (1995 – 1986)<text:line-break/>· Senior II K i M – 30 (30-39 lat) - (1985 – 1976)<text:line-break/>· Masters K i M – 40 (40-49 lat) - (1975 – 1966)<text:line-break/>· Weteran I K i M – 50 (50-59 lat) - (1965 – 1956)· Weteran II K i M – 60 (powyżej 60 lat) – (1955 i starsi)<text:line-break/></text:span><text:span text:style-name="T4">2. Rowerowa – MTB. </text:span></text:p>
      <text:p text:style-name="Normal_20__28_Web_29_"><text:soft-page-break/><text:span text:style-name="Strong_20_Emphasis"><text:span text:style-name="T20"><text:s text:c="13"/>9. Klasyfikacja</text:span></text:span><text:span text:style-name="Strong_20_Emphasis"><text:span text:style-name="T21"> </text:span></text:span><text:span text:style-name="Strong_20_Emphasis"><text:span text:style-name="T20">Służb</text:span></text:span><text:span text:style-name="Strong_20_Emphasis"><text:span text:style-name="T21"> </text:span></text:span><text:span text:style-name="Strong_20_Emphasis"><text:span text:style-name="T20">Mundurowych</text:span></text:span><text:span text:style-name="Strong_20_Emphasis"><text:span text:style-name="T21"> - </text:span></text:span><text:span text:style-name="Strong_20_Emphasis"><text:span text:style-name="T20">Kobiety</text:span></text:span><text:span text:style-name="Strong_20_Emphasis"><text:span text:style-name="T21"> </text:span></text:span><text:span text:style-name="Strong_20_Emphasis"><text:span text:style-name="T20">i</text:span></text:span><text:span text:style-name="Strong_20_Emphasis"><text:span text:style-name="T21"> </text:span></text:span><text:span text:style-name="Strong_20_Emphasis"><text:span text:style-name="T20">Mężczyźni</text:span></text:span><text:span text:style-name="Strong_20_Emphasis"><text:span text:style-name="T21">:</text:span></text:span></text:p>
      <text:list xml:id="list5013301181342308562" text:style-name="WW8Num8">
        <text:list-header>
          <text:p text:style-name="P8"><text:span text:style-name="Strong_20_Emphasis"><text:span text:style-name="T14">Podczas</text:span></text:span><text:span text:style-name="Strong_20_Emphasis"><text:span text:style-name="T15"> </text:span></text:span><text:span text:style-name="Strong_20_Emphasis"><text:span text:style-name="T14">naszych</text:span></text:span><text:span text:style-name="Strong_20_Emphasis"><text:span text:style-name="T15"> </text:span></text:span><text:span text:style-name="Strong_20_Emphasis"><text:span text:style-name="T14">zawodów</text:span></text:span><text:span text:style-name="Strong_20_Emphasis"><text:span text:style-name="T15">, </text:span></text:span><text:span text:style-name="Strong_20_Emphasis"><text:span text:style-name="T14">za</text:span></text:span><text:span text:style-name="Strong_20_Emphasis"><text:span text:style-name="T15"> „</text:span></text:span><text:span text:style-name="Strong_20_Emphasis"><text:span text:style-name="T14">SŁUŻBY</text:span></text:span><text:span text:style-name="Strong_20_Emphasis"><text:span text:style-name="T15"> </text:span></text:span><text:span text:style-name="Strong_20_Emphasis"><text:span text:style-name="T14">MUNDUROWE</text:span></text:span><text:span text:style-name="Strong_20_Emphasis"><text:span text:style-name="T15">” </text:span></text:span><text:span text:style-name="Strong_20_Emphasis"><text:span text:style-name="T14">uważa</text:span></text:span><text:span text:style-name="Strong_20_Emphasis"><text:span text:style-name="T15"> </text:span></text:span><text:span text:style-name="Strong_20_Emphasis"><text:span text:style-name="T14">się</text:span></text:span><text:span text:style-name="Strong_20_Emphasis"><text:span text:style-name="T15"> </text:span></text:span><text:span text:style-name="Strong_20_Emphasis"><text:span text:style-name="T14">przedstawicieli</text:span></text:span><text:span text:style-name="Strong_20_Emphasis"><text:span text:style-name="T15"> </text:span></text:span><text:span text:style-name="Strong_20_Emphasis"><text:span text:style-name="T14">formacji</text:span></text:span><text:span text:style-name="Strong_20_Emphasis"><text:span text:style-name="T15"> </text:span></text:span><text:span text:style-name="Strong_20_Emphasis"><text:span text:style-name="T14">mundurowych</text:span></text:span><text:span text:style-name="Strong_20_Emphasis"><text:span text:style-name="T15">: </text:span></text:span><text:span text:style-name="Strong_20_Emphasis"><text:span text:style-name="T14">Wojsko</text:span></text:span><text:span text:style-name="Strong_20_Emphasis"><text:span text:style-name="T15"> </text:span></text:span><text:span text:style-name="Strong_20_Emphasis"><text:span text:style-name="T14">Polskie</text:span></text:span><text:span text:style-name="Strong_20_Emphasis"><text:span text:style-name="T15">, </text:span></text:span><text:span text:style-name="Strong_20_Emphasis"><text:span text:style-name="T14">Policja</text:span></text:span><text:span text:style-name="Strong_20_Emphasis"><text:span text:style-name="T15">, </text:span></text:span><text:span text:style-name="Strong_20_Emphasis"><text:span text:style-name="T14">Państwowa</text:span></text:span><text:span text:style-name="Strong_20_Emphasis"><text:span text:style-name="T15"> </text:span></text:span><text:span text:style-name="Strong_20_Emphasis"><text:span text:style-name="T14">Straż</text:span></text:span><text:span text:style-name="Strong_20_Emphasis"><text:span text:style-name="T15"> </text:span></text:span><text:span text:style-name="Strong_20_Emphasis"><text:span text:style-name="T14">Pożarna</text:span></text:span><text:span text:style-name="Strong_20_Emphasis"><text:span text:style-name="T15">, </text:span></text:span><text:span text:style-name="Strong_20_Emphasis"><text:span text:style-name="T14">Straż</text:span></text:span><text:span text:style-name="Strong_20_Emphasis"><text:span text:style-name="T15"> </text:span></text:span><text:span text:style-name="Strong_20_Emphasis"><text:span text:style-name="T14">Graniczna</text:span></text:span><text:span text:style-name="Strong_20_Emphasis"><text:span text:style-name="T15">, </text:span></text:span><text:span text:style-name="Strong_20_Emphasis"><text:span text:style-name="T14">Służba</text:span></text:span><text:span text:style-name="Strong_20_Emphasis"><text:span text:style-name="T15"> </text:span></text:span><text:span text:style-name="Strong_20_Emphasis"><text:span text:style-name="T14">Więzienna</text:span></text:span><text:span text:style-name="Strong_20_Emphasis"><text:span text:style-name="T15">, </text:span></text:span><text:span text:style-name="Strong_20_Emphasis"><text:span text:style-name="T14">Służba</text:span></text:span><text:span text:style-name="Strong_20_Emphasis"><text:span text:style-name="T15"> </text:span></text:span><text:span text:style-name="Strong_20_Emphasis"><text:span text:style-name="T14">Celna</text:span></text:span><text:span text:style-name="Strong_20_Emphasis"><text:span text:style-name="T15">, </text:span></text:span><text:span text:style-name="Strong_20_Emphasis"><text:span text:style-name="T14">Służba</text:span></text:span><text:span text:style-name="Strong_20_Emphasis"><text:span text:style-name="T15"> </text:span></text:span><text:span text:style-name="Strong_20_Emphasis"><text:span text:style-name="T14">Leśna</text:span></text:span><text:span text:style-name="Strong_20_Emphasis"><text:span text:style-name="T15">, </text:span></text:span><text:span text:style-name="Strong_20_Emphasis"><text:span text:style-name="T14">BOR</text:span></text:span><text:span text:style-name="Strong_20_Emphasis"><text:span text:style-name="T15">, </text:span></text:span><text:span text:style-name="Strong_20_Emphasis"><text:span text:style-name="T14">CBA</text:span></text:span><text:span text:style-name="Strong_20_Emphasis"><text:span text:style-name="T15">, </text:span></text:span><text:span text:style-name="Strong_20_Emphasis"><text:span text:style-name="T14">CBŚ</text:span></text:span><text:span text:style-name="Strong_20_Emphasis"><text:span text:style-name="T15">, </text:span></text:span><text:span text:style-name="Strong_20_Emphasis"><text:span text:style-name="T14">ABW</text:span></text:span><text:span text:style-name="Strong_20_Emphasis"><text:span text:style-name="T15">, </text:span></text:span><text:span text:style-name="Strong_20_Emphasis"><text:span text:style-name="T14">ITD</text:span></text:span><text:span text:style-name="Strong_20_Emphasis"><text:span text:style-name="T15">., </text:span></text:span><text:span text:style-name="Strong_20_Emphasis"><text:span text:style-name="T14">Policja</text:span></text:span><text:span text:style-name="Strong_20_Emphasis"><text:span text:style-name="T15"> </text:span></text:span><text:span text:style-name="Strong_20_Emphasis"><text:span text:style-name="T14">Skarbowa</text:span></text:span><text:span text:style-name="Strong_20_Emphasis"><text:span text:style-name="T15">, </text:span></text:span><text:span text:style-name="Strong_20_Emphasis"><text:span text:style-name="T14">Straż</text:span></text:span><text:span text:style-name="Strong_20_Emphasis"><text:span text:style-name="T15"> </text:span></text:span><text:span text:style-name="Strong_20_Emphasis"><text:span text:style-name="T14">Miejska</text:span></text:span><text:span text:style-name="Strong_20_Emphasis"><text:span text:style-name="T15">, </text:span></text:span><text:span text:style-name="Strong_20_Emphasis"><text:span text:style-name="T14">Straż</text:span></text:span><text:span text:style-name="Strong_20_Emphasis"><text:span text:style-name="T15"> </text:span></text:span><text:span text:style-name="Strong_20_Emphasis"><text:span text:style-name="T14">Ochrony</text:span></text:span><text:span text:style-name="Strong_20_Emphasis"><text:span text:style-name="T15"> </text:span></text:span><text:span text:style-name="Strong_20_Emphasis"><text:span text:style-name="T14">Kolei</text:span></text:span><text:span text:style-name="Strong_20_Emphasis"><text:span text:style-name="T15">, </text:span></text:span><text:span text:style-name="Strong_20_Emphasis"><text:span text:style-name="T14">SUFO</text:span></text:span><text:span text:style-name="Strong_20_Emphasis"><text:span text:style-name="T15">, </text:span></text:span><text:span text:style-name="Strong_20_Emphasis"><text:span text:style-name="T14">służby</text:span></text:span><text:span text:style-name="Strong_20_Emphasis"><text:span text:style-name="T15"> </text:span></text:span><text:span text:style-name="Strong_20_Emphasis"><text:span text:style-name="T14">mundurowe</text:span></text:span><text:span text:style-name="Strong_20_Emphasis"><text:span text:style-name="T15"> </text:span></text:span><text:span text:style-name="Strong_20_Emphasis"><text:span text:style-name="T14">innych</text:span></text:span><text:span text:style-name="Strong_20_Emphasis"><text:span text:style-name="T15"> </text:span></text:span><text:span text:style-name="Strong_20_Emphasis"><text:span text:style-name="T14">państw</text:span></text:span><text:span text:style-name="Strong_20_Emphasis"><text:span text:style-name="T15"> </text:span></text:span><text:span text:style-name="Strong_20_Emphasis"><text:span text:style-name="T14">oraz</text:span></text:span><text:span text:style-name="Strong_20_Emphasis"><text:span text:style-name="T15"> </text:span></text:span><text:span text:style-name="Strong_20_Emphasis"><text:span text:style-name="T14">Członkowie</text:span></text:span><text:span text:style-name="Strong_20_Emphasis"><text:span text:style-name="T15"> </text:span></text:span><text:span text:style-name="Strong_20_Emphasis"><text:span text:style-name="T14">Międzynarodowego</text:span></text:span><text:span text:style-name="Strong_20_Emphasis"><text:span text:style-name="T15"> </text:span></text:span><text:span text:style-name="Strong_20_Emphasis"><text:span text:style-name="T14">Stowarzyszenia</text:span></text:span><text:span text:style-name="Strong_20_Emphasis"><text:span text:style-name="T15"> </text:span></text:span><text:span text:style-name="Strong_20_Emphasis"><text:span text:style-name="T14">Policji</text:span></text:span><text:span text:style-name="Strong_20_Emphasis"><text:span text:style-name="T15"> – </text:span></text:span><text:span text:style-name="Strong_20_Emphasis"><text:span text:style-name="T14">IPA</text:span></text:span><text:span text:style-name="Strong_20_Emphasis"><text:span text:style-name="T15">.</text:span></text:span></text:p>
          <text:p text:style-name="P9"><text:span text:style-name="Strong_20_Emphasis"><text:span text:style-name="T16"/></text:span></text:p>
          <text:p text:style-name="P9"><text:span text:style-name="Strong_20_Emphasis"><text:span text:style-name="T16">Zawodnicy</text:span></text:span><text:span text:style-name="Strong_20_Emphasis"><text:span text:style-name="T17"> </text:span></text:span><text:span text:style-name="Strong_20_Emphasis"><text:span text:style-name="T16">w</text:span></text:span><text:span text:style-name="Strong_20_Emphasis"><text:span text:style-name="T17"> </text:span></text:span><text:span text:style-name="Strong_20_Emphasis"><text:span text:style-name="T16">klasyfikacji</text:span></text:span><text:span text:style-name="Strong_20_Emphasis"><text:span text:style-name="T17"> </text:span></text:span><text:span text:style-name="Strong_20_Emphasis"><text:span text:style-name="T16">mundurowych</text:span></text:span><text:span text:style-name="Strong_20_Emphasis"><text:span text:style-name="T17"> </text:span></text:span><text:span text:style-name="Strong_20_Emphasis"><text:span text:style-name="T16">muszą</text:span></text:span><text:span text:style-name="Strong_20_Emphasis"><text:span text:style-name="T17"> </text:span></text:span><text:span text:style-name="Strong_20_Emphasis"><text:span text:style-name="T16">zaznaczyć</text:span></text:span><text:span text:style-name="Strong_20_Emphasis"><text:span text:style-name="T17"> </text:span></text:span><text:span text:style-name="Strong_20_Emphasis"><text:span text:style-name="T16">na</text:span></text:span><text:span text:style-name="Strong_20_Emphasis"><text:span text:style-name="T17"> </text:span></text:span><text:span text:style-name="Strong_20_Emphasis"><text:span text:style-name="T16">Karcie</text:span></text:span><text:span text:style-name="Strong_20_Emphasis"><text:span text:style-name="T17"> </text:span></text:span><text:span text:style-name="Strong_20_Emphasis"><text:span text:style-name="T16">Zgłoszenia</text:span></text:span><text:span text:style-name="Strong_20_Emphasis"><text:span text:style-name="T17"> /</text:span></text:span><text:span text:style-name="Strong_20_Emphasis"><text:span text:style-name="T16">w</text:span></text:span><text:span text:style-name="Strong_20_Emphasis"><text:span text:style-name="T17"> </text:span></text:span><text:span text:style-name="Strong_20_Emphasis"><text:span text:style-name="T16">stosownej</text:span></text:span><text:span text:style-name="Strong_20_Emphasis"><text:span text:style-name="T17"> </text:span></text:span><text:span text:style-name="Strong_20_Emphasis"><text:span text:style-name="T16">pozycji</text:span></text:span><text:span text:style-name="Strong_20_Emphasis"><text:span text:style-name="T17">/ </text:span></text:span><text:span text:style-name="Strong_20_Emphasis"><text:span text:style-name="T16">numer</text:span></text:span><text:span text:style-name="Strong_20_Emphasis"><text:span text:style-name="T17"> </text:span></text:span><text:span text:style-name="Strong_20_Emphasis"><text:span text:style-name="T16">lub</text:span></text:span><text:span text:style-name="Strong_20_Emphasis"><text:span text:style-name="T17"> </text:span></text:span><text:span text:style-name="Strong_20_Emphasis"><text:span text:style-name="T16">nazwę</text:span></text:span><text:span text:style-name="Strong_20_Emphasis"><text:span text:style-name="T17"> </text:span></text:span><text:span text:style-name="Strong_20_Emphasis"><text:span text:style-name="T16">jednostki</text:span></text:span><text:span text:style-name="Strong_20_Emphasis"><text:span text:style-name="T17">/</text:span></text:span><text:span text:style-name="Strong_20_Emphasis"><text:span text:style-name="T16">instytucji</text:span></text:span><text:span text:style-name="Strong_20_Emphasis"><text:span text:style-name="T17">. </text:span></text:span><text:span text:style-name="Strong_20_Emphasis"><text:span text:style-name="T16">Zwycięzcy</text:span></text:span><text:span text:style-name="Strong_20_Emphasis"><text:span text:style-name="T17"> </text:span></text:span><text:span text:style-name="Strong_20_Emphasis"><text:span text:style-name="T16">nagradzani</text:span></text:span><text:span text:style-name="Strong_20_Emphasis"><text:span text:style-name="T17"> </text:span></text:span><text:span text:style-name="Strong_20_Emphasis"><text:span text:style-name="T16">w</text:span></text:span><text:span text:style-name="Strong_20_Emphasis"><text:span text:style-name="T17"> </text:span></text:span><text:span text:style-name="Strong_20_Emphasis"><text:span text:style-name="T16">tej</text:span></text:span><text:span text:style-name="Strong_20_Emphasis"><text:span text:style-name="T17"> </text:span></text:span><text:span text:style-name="Strong_20_Emphasis"><text:span text:style-name="T16">klasyfikacji</text:span></text:span><text:span text:style-name="Strong_20_Emphasis"><text:span text:style-name="T17"> </text:span></text:span><text:span text:style-name="Strong_20_Emphasis"><text:span text:style-name="T16">będą</text:span></text:span><text:span text:style-name="Strong_20_Emphasis"><text:span text:style-name="T17"> </text:span></text:span><text:span text:style-name="Strong_20_Emphasis"><text:span text:style-name="T16">musieli</text:span></text:span><text:span text:style-name="Strong_20_Emphasis"><text:span text:style-name="T17"> </text:span></text:span><text:span text:style-name="Strong_20_Emphasis"><text:span text:style-name="T16">potwierdzić</text:span></text:span><text:span text:style-name="Strong_20_Emphasis"><text:span text:style-name="T17"> </text:span></text:span><text:span text:style-name="Strong_20_Emphasis"><text:span text:style-name="T16">swoją</text:span></text:span><text:span text:style-name="Strong_20_Emphasis"><text:span text:style-name="T17"> </text:span></text:span><text:span text:style-name="Strong_20_Emphasis"><text:span text:style-name="T16">przynależność</text:span></text:span><text:span text:style-name="Strong_20_Emphasis"><text:span text:style-name="T17"> </text:span></text:span><text:span text:style-name="Strong_20_Emphasis"><text:span text:style-name="T16">organizacyjną</text:span></text:span><text:span text:style-name="Strong_20_Emphasis"><text:span text:style-name="T17"> </text:span></text:span><text:span text:style-name="Strong_20_Emphasis"><text:span text:style-name="T16">stosowną</text:span></text:span><text:span text:style-name="Strong_20_Emphasis"><text:span text:style-name="T17"> </text:span></text:span><text:span text:style-name="Strong_20_Emphasis"><text:span text:style-name="T16">legitymacją</text:span></text:span><text:span text:style-name="Strong_20_Emphasis"><text:span text:style-name="T17">.</text:span></text:span></text:p>
        </text:list-header>
      </text:list>
      <text:list xml:id="list8797752402943257803" text:style-name="L1">
        <text:list-header>
          <text:p text:style-name="P11"><text:span text:style-name="T1">10. NAGRODY:<text:line-break/><text:line-break/></text:span><text:span text:style-name="T4">1. Klasyfikacja generalna kobiet</text:span><text:span text:style-name="T1"><text:line-break/>I miejsce - 300 zł + puchar<text:line-break/>II miejsce - 200 zł + puchar<text:line-break/>III miejsce - 100 zł + puchar<text:line-break/></text:span><text:span text:style-name="T5"><text:line-break/></text:span><text:span text:style-name="T4">2. Klasyfikacja generalna mężczyzn</text:span><text:span text:style-name="T1"><text:line-break/>I miejsce - 300 zł + puchar<text:line-break/>II miejsce - 200 zł + puchar<text:line-break/>III miejsce - 100 zł + puchar<text:line-break/><text:line-break/></text:span><text:span text:style-name="T4">3. W klasyfikacjach wiekowych K i M </text:span><text:span text:style-name="T1"><text:line-break/>I miejsce - puchar<text:line-break/>II miejsce - puchar<text:line-break/>III miejsce - puchar<text:line-break/></text:span></text:p>
          <text:p text:style-name="P11"><text:span text:style-name="T4">4 . </text:span><text:span text:style-name="T18">W</text:span><text:span text:style-name="T19"> </text:span><text:span text:style-name="T18">klasyfikacji</text:span><text:span text:style-name="T19"> </text:span><text:span text:style-name="T18">Służb</text:span><text:span text:style-name="T19"> </text:span><text:span text:style-name="T18">Mundurowych</text:span><text:span text:style-name="T19"> </text:span><text:span text:style-name="T18">K</text:span><text:span text:style-name="T19"> </text:span><text:span text:style-name="T18">i</text:span><text:span text:style-name="T19"> </text:span><text:span text:style-name="T18">M</text:span><text:span text:style-name="T19">: </text:span><text:span text:style-name="T18">miejsca</text:span><text:span text:style-name="T19"> </text:span><text:span text:style-name="T18">I</text:span><text:span text:style-name="T19">, </text:span><text:span text:style-name="T18">II</text:span><text:span text:style-name="T19">, </text:span><text:span text:style-name="T18">III</text:span><text:span text:style-name="T19">.</text:span><text:span text:style-name="T1"><text:line-break/><text:line-break/>5</text:span><text:span text:style-name="T4">. Rower MTB w klasyfikacji generalnej K i M, miejsca I, II, III, IV, V, VI - nagrody rzeczowe.</text:span></text:p>
          <text:p text:style-name="P11"><text:span text:style-name="T5">W przypadku pozyskania przez organizatorów większej liczby sponsorów będzie przewidziane zwiększenie puli nagród rzeczowych w poszczególnych kategoriach wiekowych, oraz zwiększenie świadczeń dla uczestników biegu. </text:span><text:span text:style-name="T1"><text:line-break/><text:line-break/>11. WARUNKI UCZESTNICTWA: <text:line-break/><text:line-break/>1. W biegu mogą brać udział zawodnicy zrzeszeni i niezrzeszeni.<text:line-break/>2. W biegu mogą brać udział osoby w wieku </text:span><text:span text:style-name="T2">16 lat</text:span><text:span text:style-name="T1"> (rocznik 1999 i starsi). Zawodnicy, którzy nie ukończyli 18 roku życia, muszą posiadać pisemną zgodę rodziców (lub prawnego opiekuna).<text:line-break/>3. Ustala się limit uczestników na </text:span><text:span text:style-name="T3">150</text:span><text:span text:style-name="T1"> osób. Decyduje kolejność wpłat. <text:line-break/>Organizator dopuszcza możliwość zwiększenia limitu startujących, przy czym zgłoszenie poza ustalonym limitem nie gwarantuje pełnych świadczeń.<text:line-break/><text:line-break/>4. Do biegu zostaną dopuszczeni zawodniczki i zawodnicy, którzy:<text:line-break/><text:line-break/>a) dokonają zgłoszenia,<text:line-break/>b) uiszczą opłatę startową do dnia 20 września 2015 r.<text:line-break/>c) zmieszczą się w limicie zgłoszonych i opłaconych,<text:line-break/>d) dokonają weryfikacji w Biurze Zawodów w Limanowej – Stacja Narciarska „Limanowa-Ski” w dniu 26 września 2015 r., w godzinach otwarcia biura (godz. 08:00-10:00). Podczas weryfikacji zawodnicy muszą posiadać ważny dowód tożsamości ze zdjęciem,<text:line-break/>e) przedstawią aktualne zaświadczenie lekarskie, lub podpiszą oświadczenie o właściwym stanie zdrowia (w przypadku Zawodników, którzy do dnia 26.09.2015 r. nie ukończyli 18 roku życia, konieczne jest oświadczenie rodzica lub opiekuna prawnego o braku przeciwwskazań do wzięcia udziału w zawodach).<text:line-break/><text:line-break/>12. ZGŁOSZENIA: <text:line-break/><text:line-break/>Zgłoszenie poprzez wypełnienie formularza zgłoszeniowego na stronie </text:span><text:a xlink:type="simple" xlink:href="http://www.forrest-limanowa.pl/" text:style-name="Internet_20_link" text:visited-style-name="Visited_20_Internet_20_Link"><text:span text:style-name="T10">www.forrest-limanowa.pl</text:span></text:a><text:span text:style-name="T1"> wraz z opłatą startową przelewem - można dokonywać do dnia 20 września 2015 r. Po tym dniu zapisy będą wyłączone. W przypadku wolnych miejsc (decyzją organizatora), mogą zostać uruchomione zapisy uzupełniające w biurze zawodów w dniu biegu. </text:span><text:span text:style-name="T2">Zgłoszenie staje się ważne z chwilą uiszczenia opłaty startowej.</text:span><text:span text:style-name="T1"><text:line-break/><text:line-break/>13. OPŁATA STARTOWA: <text:line-break/><text:line-break/>1. W wysokości </text:span><text:span text:style-name="T3">40</text:span><text:span text:style-name="T1"> zł dla wpłacających do dnia </text:span><text:span text:style-name="T3">30 sierpnia 2015 r</text:span><text:span text:style-name="T1">.</text:span></text:p>
          <text:p text:style-name="P11"><text:span text:style-name="T1">2. W wysokości <text:s/></text:span><text:span text:style-name="T3">50 </text:span><text:span text:style-name="T6">zł dla wpłacających do dnia </text:span><text:span text:style-name="T3">20 września 2015 r.</text:span></text:p>
          <text:p text:style-name="P11"><text:soft-page-break/><text:span text:style-name="T1"><text:s/>Po tym terminie wysokość opłaty może zostać zwiększona.<text:line-break/>3. Opłata startowa nie podlega zwrotowi.</text:span></text:p>
          <text:p text:style-name="P11"><text:span text:style-name="T1">14 Zwolnieni z opłaty startowej :</text:span></text:p>
          <text:p text:style-name="P11"><text:span text:style-name="T1">a) </text:span><text:span text:style-name="T3">Członkowie KS Limanowa Forrest </text:span></text:p>
          <text:p text:style-name="P12"><text:span text:style-name="T1">b) </text:span><text:span text:style-name="T3">Osoby indywidualnie zwolnione przez Zarząd KS Limanowa Forrest </text:span></text:p>
        </text:list-header>
      </text:list>
      <text:p text:style-name="P1"/>
      <text:p text:style-name="P1"/>
      <text:p text:style-name="P2"><text:span text:style-name="T1">WPŁATY na konto - należy dokonywać na rachunek:<text:line-break/>Klub Sportowy „LIMANOWA FORREST”<text:line-break/>ul. Zygmunta Augusta 7/34, 34-600 Limanowa<text:line-break/>Bank Spółdzielczy w Limanowej<text:line-break/>Nr Konta: </text:span><text:span text:style-name="T3">27 8804 0000 0000 0017 5441 0001</text:span></text:p>
      <text:p text:style-name="P6"/>
      <text:p text:style-name="P7"><text:span text:style-name="T1"><text:line-break/>14. ŚWIADCZENIA:<text:line-break/><text:line-break/>Organizator w ramach opłaty startowej zapewnia:<text:line-break/><text:line-break/>· Zabezpieczenie i oznakowanie trasy<text:line-break/>· Zabezpieczenie i pomoc służb ratunkowych<text:line-break/>· Pomiar czasu<text:line-break/>· Pomoc wolontariuszy.<text:line-break/><text:line-break/>Ponadto Uczestnicy biegu otrzymają:</text:span> <text:span text:style-name="T1"><text:line-break/><text:line-break/>· Napoje i banany na trasie<text:line-break/>· Pamiątkowy numer startowy<text:line-break/>· Okolicznościową pamiątkę z imprezy (dla zawodników, którzy ukończą bieg)<text:line-break/>· Posiłek i napój na mecie<text:line-break/><text:line-break/>Możliwość taniego, odpłatnego zakwaterowania ze stołówką lub rozbicia namiotu przy Biurze Zawodów (wyciąg narciarski). Prosimy o rezerwację na naszego maila: </text:span><text:a xlink:type="simple" xlink:href="http://limanowa.forrest.team@gmail.com" text:style-name="Internet_20_link" text:visited-style-name="Visited_20_Internet_20_Link"><text:span text:style-name="T10">limanowa.forrest.team@gmail.com</text:span></text:a><text:span text:style-name="T1"><text:line-break/><text:line-break/>15. POSTANOWIENIA KOŃCOWE:<text:line-break/><text:line-break/>1. Pobranie numeru startowego przez zawodnika jest jednoznaczne z akceptacją regulaminu.<text:line-break/>2. Impreza odbędzie się bez względu na warunki atmosferyczne.<text:line-break/>3. Uczestnicy biegu biorą w nim udział na własną odpowiedzialność. Organizator zaleca ubezpieczenie się na własny koszt od następstw nieszczęśliwych wypadków. <text:line-break/>4. Zawodnicy będą mieć możliwość korzystania z toalet znajdujących się w Biurze Zawodów. <text:line-break/>5. W dniu biegu w godzinach 08:00-15:00 czynny będzie depozyt, w którym będzie można złożyć rzeczy Zawodników zapakowane do worków dostarczonych przez organizatora. Wydawanie worków z depozytu będzie się odbywało za okazaniem numeru startowego. Zgubienie numeru startowego przez zawodnika zwalnia organizatora od odpowiedzialności za pobranie worka przez inną osobę.</text:span></text:p>
      <text:p text:style-name="P7"><text:span text:style-name="T1">6. Zawodnicy używający </text:span><text:span text:style-name="T2">kijków</text:span><text:span text:style-name="T1"> proszeni są o korzystanie z nich dopiero po przebiegnięciu odcinka asfaltowego.</text:span></text:p>
      <text:p text:style-name="P7"><text:span text:style-name="T1">7. Zawodnicy startujący na rowerach zobowiązani są do jazdy </text:span><text:span text:style-name="T2">w kasku</text:span><text:span text:style-name="T1"> rowerowym na całej trasie.<text:line-break/>8. Organizator nie odpowiada za rzeczy wartościowe pozostawione w depozycie – jednak dopilnuje, aby rzeczy pozostawione w depozycie były przez cały czas pod opieką godnych zaufania wolontariuszy.<text:line-break/>9. Podczas biegu zawodnicy muszą posiadać numery startowe przypięte do koszulki z przodu centralnie na klatce piersiowej. Osoby uczestniczące w biegu, które nie posiadają numeru startowego będą usuwane z trasy.<text:line-break/>10. Zawodnicy pokonujący trasę biegu w sposób niedozwolony zostaną zdyskwalifikowani.<text:line-break/>11. Pisemne protesty przyjmuje Biuro Zawodów w terminie do 15 minut po zakończeniu biegu. Protesty będą rozpatrywane w czasie do 15 minut od ich zgłoszenia.<text:line-break/>12. Organizator Biegu zastrzega sobie możliwość zmian w Regulaminie o których poinformuje przed rozpoczęciem biegu.<text:line-break/>13. Podczas biegu, Zawodników obowiązują zasady </text:span><text:span text:style-name="Emphasis"><text:span text:style-name="T1">„Fair Play”</text:span></text:span><text:span text:style-name="T1">, niniejszy Regulamin oraz przepisy PZLA.<text:line-break/>14. Nieprzestrzeganie w/w przepisów może skutkować ukaraniem zawodnika z dyskwalifikacją włącznie.<text:line-break/>15. Ostateczna interpretacja Regulaminu należy do organizatora <text:line-break/>16. Za przebieg zawodów odpowiada organizator.<text:line-break/>17. Organizator nie zapewnia transportu rowerów Zawodników biorących udział w konkurencji MTB<text:line-break/>18. Wszelkie kwestie sporne rozstrzyga Organizator, jego decyzje są ostateczne i niepodważalne.<text:line-break/>19. Zawodnicy wyrażają zgodę na przetwarzanie ich danych osobowych dla potrzeb wewnętrznych organizatora, a także wyrażają zgodę na wykorzystanie ich wizerunku w materiałach informacyjnych i reklamowych imprezy.<text:line-break/></text:span><text:soft-page-break/><text:span text:style-name="T1"><text:line-break/>* W razie wątpliwości i pytań, kontakt telefoniczny do organizatora: tel. +48 669 020 100, +48 511404882</text:span></text:p>
      <text:p text:style-name="P4"> </text:p>
      <text:p text:style-name="P4"><text:span text:style-name="Emphasis"><text:span text:style-name="T1">Limanowa, dn.1 sierpnia 2015 r.</text:span></text:span><text:span text:style-name="T4"><text:line-break/></text:span><text:span text:style-name="Emphasis"><text:span text:style-name="T1">Zarząd Klubu Sportowego </text:span></text:span><text:span text:style-name="T4"><text:line-break/></text:span><text:span text:style-name="Emphasis"><text:span text:style-name="T1">„LIMANOWA FORREST”</text:span></text:span></text:p>
      <text:p text:style-name="P1">Z A P R A S Z A M Y ! ! ! :-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 fo:font-size="10.5pt" style:font-name-asian="Times New Roman" style:font-size-asian="10.5pt" style:font-name-complex="OpenSymbol" style:font-size-complex="10.5pt"/>
    </style:style>
    <style:style style:name="WW8Num8z1" style:family="text">
      <style:text-properties style:font-name="OpenSymbol" style:font-name-complex="OpenSymbol"/>
    </style:style>
    <style:style style:name="WW8Num3z0" style:family="text">
      <style:text-properties style:font-name="Symbol" fo:font-size="10.5pt" fo:font-weight="bold" style:font-name-asian="Times New Roman" style:font-size-asian="10.5pt" style:font-weight-asian="bold" style:font-name-complex="Symbol" style:font-size-complex="10.5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0.891cm" fo:margin-right="1.09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E G U L A M I N</dc:title>
    <meta:initial-creator>Wroński Wojciech</meta:initial-creator>
    <dc:creator>Paweł Sułkowski</dc:creator>
    <meta:editing-cycles>5</meta:editing-cycles>
    <meta:creation-date>2015-04-23T11:57:00</meta:creation-date>
    <dc:date>2015-07-31T23:51:45.95</dc:date>
    <meta:editing-duration>PT22M50S</meta:editing-duration>
    <meta:generator>OpenOffice/4.1.1$Win32 OpenOffice.org_project/411m6$Build-9775</meta:generator>
    <meta:document-statistic meta:table-count="0" meta:image-count="0" meta:object-count="0" meta:page-count="4" meta:paragraph-count="24" meta:word-count="1334" meta:character-count="8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